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fo:background-color="#ffffff" style:font-weight-asian="bold" style:font-weight-complex="bold"/>
    </style:style>
    <style:style style:name="P4" style:family="paragraph" style:parent-style-name="Standard">
      <style:text-properties style:font-name="Arial" fo:font-weight="bold" fo:background-color="transparent" style:font-weight-asian="bold" style:font-weight-complex="bold"/>
    </style:style>
    <style:style style:name="P5" style:family="paragraph" style:parent-style-name="Standard">
      <style:text-properties style:font-name="Arial" fo:background-color="transparent"/>
    </style:style>
    <style:style style:name="P6" style:family="paragraph" style:parent-style-name="Standard" style:list-style-name="L1">
      <style:text-properties style:font-name="Arial"/>
    </style:style>
    <style:style style:name="P7" style:family="paragraph" style:parent-style-name="Standard" style:list-style-name="L2">
      <style:text-properties style:font-name="Arial"/>
    </style:style>
    <style:style style:name="P8" style:family="paragraph" style:parent-style-name="Standard" style:list-style-name="L2">
      <style:text-properties style:font-name="Arial" fo:font-weight="bold" fo:background-color="#ffffff" style:font-weight-asian="bold" style:font-weight-complex="bold"/>
    </style:style>
    <style:style style:name="P9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2">
      <style:text-properties style:font-name="Arial" fo:background-color="#ffffff"/>
    </style:style>
    <style:style style:name="P12" style:family="paragraph" style:parent-style-name="Standard" style:list-style-name="L3">
      <style:text-properties style:font-name="Arial" fo:background-color="#ffffff"/>
    </style:style>
    <style:style style:name="P13" style:family="paragraph" style:parent-style-name="Standard" style:list-style-name="L3">
      <style:text-properties style:font-name="Arial"/>
    </style:style>
    <style:style style:name="P14" style:family="paragraph" style:parent-style-name="Standard">
      <style:text-properties style:font-name="Arial" fo:background-color="transparent"/>
    </style:style>
    <style:style style:name="P15" style:family="paragraph" style:parent-style-name="Standard" style:list-style-name="L3">
      <style:text-properties fo:color="#000000" style:text-line-through-styl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6" style:family="paragraph" style:parent-style-name="Standard" style:list-style-name="L3">
      <style:paragraph-properties fo:background-color="transparent">
        <style:background-image/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color="#000000" fo:font-weight="bold" fo:background-color="transparent" style:font-weight-asian="bold" style:font-weight-complex="bold"/>
    </style:style>
    <style:style style:name="T4" style:family="text">
      <style:text-properties fo:color="#000000" fo:background-color="transparent"/>
    </style:style>
    <style:style style:name="T5" style:family="text">
      <style:text-properties fo:background-color="#ffffff"/>
    </style:style>
    <style:style style:name="T6" style:family="text">
      <style:text-properties fo:font-weight="normal" fo:background-color="#ffffff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marker-start-width="0.503cm" draw:marker-end-width="0.503cm" draw:fill="none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hr geehrte Patientin, sehr geehrter Patient,</text:p>
      <text:p text:style-name="P1"/>
      <text:p text:style-name="P1">Sie haben sich entschieden, eine Impfung mit dem mRNA-Impfstoff von Biontech/Pfizer bei uns durchführen zu lassen.</text:p>
      <text:p text:style-name="P1">Anbei finden Sie den offiziellen Aufklärungsbogen- und Dokumentationsbogen, den Sie uns bitte <text:span text:style-name="T1">ausgefüllt und unterschrieben </text:span>mitbringen. Dadurch können wir unnötige Wartezeiten in unserer Ordination verkürzen!</text:p>
      <text:p text:style-name="P1"/>
      <text:p text:style-name="P1"/>
      <text:p text:style-name="P2">Folgende Informationen möchten wir Ihnen in Kürze mitgeben:</text:p>
      <text:p text:style-name="P2"/>
      <text:list xml:id="list1707552462763208225" text:style-name="L1">
        <text:list-item>
          <text:p text:style-name="P6"><text:span text:style-name="T1">Ablauf:</text:span> </text:p>
        </text:list-item>
      </text:list>
      <text:list xml:id="list2742031625563756200" text:style-name="L2">
        <text:list-item>
          <text:p text:style-name="P7">Falls Sie noch eine ausführliche Aufklärung wünschen, bitten wir, sich noch einen getrennten Termin vorher bei uns zu vereinbaren.</text:p>
        </text:list-item>
        <text:list-item>
          <text:p text:style-name="P7"><draw:custom-shape text:anchor-type="paragraph" draw:z-index="0" draw:style-name="gr1" svg:width="11.833cm" svg:height="3.054cm" svg:x="3.535cm" svg:y="0.995cm"><text:p/><draw:enhanced-geometry svg:viewBox="0 0 21600 21600" draw:type="rectangle" draw:enhanced-path="M 0 0 L 21600 0 21600 21600 0 21600 0 0 Z N"/></draw:custom-shape>Bitte bringen Sie zu Ihrem Termin alles mit, was in der unterem Checkliste aufgeführt wurde</text:p>
        </text:list-item>
      </text:list>
      <text:p text:style-name="P4"><text:tab/><text:tab/><text:tab/>Checkliste – bitte mitbringen:</text:p>
      <text:p text:style-name="P5"><text:tab/><text:tab/><text:tab/>O e-card</text:p>
      <text:p text:style-name="P5"><text:tab/><text:tab/><text:tab/><text:span text:style-name="T1">O ausgefüllter und unterschriebener Aufklärungsbogen</text:span></text:p>
      <text:p text:style-name="P5"><text:span text:style-name="T1"><text:tab/><text:tab/><text:tab/></text:span><text:span text:style-name="T7">O wenn Sie noch nie bei uns waren: </text:span></text:p>
      <text:p text:style-name="P5"><text:span text:style-name="T7"><text:tab/><text:tab/><text:tab/> <text:s text:c="3"/>ausgefülltes Stammdatenblatt und Antigentest-Aufklärung</text:span></text:p>
      <text:p text:style-name="P5"><text:tab/><text:tab/><text:tab/>O Personalausweis</text:p>
      <text:p text:style-name="P1"/>
      <text:list xml:id="list27574216" text:continue-numbering="true" text:style-name="L2">
        <text:list-item>
          <text:p text:style-name="P7">Planen Sie bitte insgesamt ca<text:span text:style-name="T2">. 1,5 Stunden ein,</text:span> da Sie vor der Impfung einen Antigentest bekommen und nach der Impfung noch für 15-30 Minuten beobachtet werden müssen.</text:p>
        </text:list-item>
        <text:list-item>
          <text:p text:style-name="P7">Die<text:span text:style-name="T2"> 2. Teilimpfung wird 6 Wochen </text:span>nach der ersten Impfung verabreicht. Wir werden Ihnen dazu einen Folgetermin geben, den Sie bitte einhalten sollten</text:p>
        </text:list-item>
        <text:list-item>
          <text:p text:style-name="P8">Bei Nicht-Erscheinen aufgrund von Krankheit oder anderem, bitte UNBEDINGT rechtzeitig Bescheid geben!</text:p>
          <text:p text:style-name="P11"/>
        </text:list-item>
      </text:list>
      <text:list xml:id="list27565634" text:continue-list="list1707552462763208225" text:style-name="L1">
        <text:list-item>
          <text:p text:style-name="P9">Nebenwirkungen:</text:p>
        </text:list-item>
      </text:list>
      <text:list xml:id="list793732124767833851" text:style-name="L3">
        <text:list-item>
          <text:p text:style-name="P13">Schwerwiegende Nebenwirkungen wie allergischer Schock sind äußerst selten</text:p>
        </text:list-item>
        <text:list-item>
          <text:p text:style-name="P16">Sogenannte <text:span text:style-name="T4">leichte Nebenwirkungen wie Schmerzen/Rötung/Schwellung an der Einstichstelle, Müdigkeit, Kopfschmerzen, Schüttelfrost sowie Fieber, Muskel- und Gelenkschmerzen sind </text:span><text:span text:style-name="T3">häufig</text:span><text:span text:style-name="T4"> (d</text:span>as heißt in mehr als 10%) zu erwarten. </text:p>
        </text:list-item>
        <text:list-item>
          <text:p text:style-name="P13">Die Nebenwirkungen werden im Allgemeinen nach der 2. Teilimpfung als schwerer beschrieben.</text:p>
        </text:list-item>
        <text:list-item>
          <text:p text:style-name="P13">Sie können nach der Impfung zur Abmilderung der Symptom<text:span text:style-name="T5">e</text:span><text:span text:style-name="T6"> Schmerzmittel einnehmen</text:span><text:span text:style-name="T5"> </text:span>(z.B. Mexalen); - nach neuesten Erkenntnissen bitte nicht vorher prophylaktisch – es könnte die Impfwirkung abschwächen!</text:p>
        </text:list-item>
        <text:list-item>
          <text:p text:style-name="P12">Bei Nebenwirkungen, die „anders“ als das oben beschriebene sind, bitten wir Sie, sich bei uns zu melden</text:p>
        </text:list-item>
      </text:list>
      <text:p text:style-name="P3"/>
      <text:list xml:id="list1931723141243648980" text:style-name="L4">
        <text:list-item>
          <text:p text:style-name="P10">Schutzwirkung:</text:p>
        </text:list-item>
      </text:list>
      <text:list xml:id="list27561528" text:continue-list="list793732124767833851" text:style-name="L3">
        <text:list-item>
          <text:p text:style-name="P15">Der ausreichende Impfschutz beginnt spätestens 7 Tage nach der 2. Impfung. </text:p>
        </text:list-item>
        <text:list-item>
          <text:p text:style-name="P15">Nach derzeitigem Kenntnisstand sind etwa 95 von 100 geimpften Personen vor einer Erkrankung geschützt. </text:p>
        </text:list-item>
        <text:list-item>
          <text:p text:style-name="P15">Wie lange dieser Schutz anhält, ist derzeit noch nicht bekannt.</text:p>
          <text:p text:style-name="P13"/>
        </text:list-item>
      </text:list>
      <text:p text:style-name="P1"/>
      <text:p text:style-name="P1"/>
      <text:p text:style-name="P1">Mit herzlichen Grüßen,</text:p>
      <text:p text:style-name="P1">Ihr Team von HNO am DE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3cm" fo:margin-bottom="1.543cm" fo:margin-left="1.503cm" fo:margin-right="1.1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Lettenbichler</meta:initial-creator>
    <meta:creation-date>2021-03-15T15:14:09.21</meta:creation-date>
    <dc:date>2021-04-26T07:33:41.82</dc:date>
    <dc:creator>Anna Lettenbichler</dc:creator>
    <meta:editing-duration>PT1H31M39S</meta:editing-duration>
    <meta:editing-cycles>11</meta:editing-cycles>
    <meta:generator>OpenOffice/4.1.7$Win32 OpenOffice.org_project/417m1$Build-9800</meta:generator>
    <meta:printed-by>Anna Lettenbichler</meta:printed-by>
    <meta:print-date>2021-03-15T15:36:49.44</meta:print-date>
    <meta:document-statistic meta:table-count="0" meta:image-count="0" meta:object-count="0" meta:page-count="1" meta:paragraph-count="28" meta:word-count="329" meta:character-count="2317"/>
  </office:meta>
</office:document-meta>
</file>